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ns-serif" svg:font-family="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style:font-name="Times New Roman" fo:font-size="12pt" officeooo:paragraph-rsid="0012306e" style:font-size-asian="12pt" style:font-size-complex="12pt"/>
    </style:style>
    <style:style style:name="P2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style:font-name="Times New Roman" fo:font-size="12pt" officeooo:paragraph-rsid="00136a2b" style:font-size-asian="12pt" style:font-size-complex="12pt"/>
    </style:style>
    <style:style style:name="P3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style:font-name="Times New Roman" fo:font-size="12pt" officeooo:paragraph-rsid="0014f569" style:font-size-asian="12pt" style:font-size-complex="12pt"/>
    </style:style>
    <style:style style:name="P4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style:font-name="Times New Roman" fo:font-size="12pt" officeooo:paragraph-rsid="00162221" style:font-size-asian="12pt" style:font-size-complex="12pt"/>
    </style:style>
    <style:style style:name="P5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style:font-name="Times New Roman" fo:font-size="12pt" officeooo:rsid="001a2730" officeooo:paragraph-rsid="0012306e" style:font-size-asian="12pt" style:font-size-complex="12pt"/>
    </style:style>
    <style:style style:name="P6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style:font-name="Times New Roman" fo:font-size="12pt" officeooo:rsid="00173551" officeooo:paragraph-rsid="00173551" style:font-size-asian="12pt" style:font-size-complex="12pt"/>
    </style:style>
    <style:style style:name="P7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style:font-name="Times New Roman" fo:font-size="12pt" fo:font-weight="bold" officeooo:rsid="001a2730" officeooo:paragraph-rsid="0012306e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style:font-name="Times New Roman" fo:font-size="12pt" fo:font-weight="bold" officeooo:paragraph-rsid="0012306e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style:font-name="Times New Roman" fo:font-size="12pt" fo:font-weight="bold" officeooo:paragraph-rsid="00136a2b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style:font-name="Times New Roman" fo:font-size="12pt" fo:font-weight="bold" officeooo:paragraph-rsid="0014f569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style:font-name="Times New Roman" fo:font-size="12pt" fo:font-weight="bold" officeooo:rsid="00173551" officeooo:paragraph-rsid="00173551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style:font-name="Times New Roman" fo:font-size="12pt" fo:font-style="italic" fo:font-weight="bold" officeooo:paragraph-rsid="00173551" style:font-size-asian="12pt" style:font-style-asian="italic" style:font-weight-asian="bold" style:font-size-complex="12pt" style:font-style-complex="italic" style:font-weight-complex="bold"/>
    </style:style>
    <style:style style:name="P13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style:font-name="Times New Roman" fo:font-size="12pt" fo:font-style="italic" fo:font-weight="normal" officeooo:paragraph-rsid="0014f569" style:font-size-asian="12pt" style:font-style-asian="italic" style:font-weight-asian="normal" style:font-size-complex="12pt" style:font-style-complex="italic" style:font-weight-complex="normal"/>
    </style:style>
    <style:style style:name="P14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style:font-name="Times New Roman" fo:font-size="12pt" fo:font-style="italic" fo:font-weight="normal" officeooo:paragraph-rsid="00173551" style:font-size-asian="12pt" style:font-style-asian="italic" style:font-weight-asian="normal" style:font-size-complex="12pt" style:font-style-complex="italic" style:font-weight-complex="normal"/>
    </style:style>
    <style:style style:name="P15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style:font-name="Times New Roman" fo:font-size="12pt" fo:font-style="italic" fo:font-weight="normal" officeooo:paragraph-rsid="0012306e" style:font-size-asian="12pt" style:font-style-asian="italic" style:font-weight-asian="normal" style:font-size-complex="12pt" style:font-style-complex="italic" style:font-weight-complex="normal"/>
    </style:style>
    <style:style style:name="P16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style:font-name="Times New Roman" fo:font-size="12pt" fo:font-weight="normal" officeooo:paragraph-rsid="00136a2b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style:font-name="Times New Roman" fo:font-size="12pt" fo:font-weight="normal" officeooo:paragraph-rsid="0014f569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style:writing-mode="lr-tb"/>
      <style:text-properties style:font-name="Times New Roman" fo:font-size="12pt" officeooo:paragraph-rsid="0014f569" style:font-size-asian="12pt" style:font-size-complex="12pt"/>
    </style:style>
    <style:style style:name="P19" style:family="paragraph" style:parent-style-name="Standard">
      <style:paragraph-properties style:writing-mode="lr-tb"/>
      <style:text-properties style:font-name="Times New Roman" fo:font-size="12pt" fo:font-weight="bold" officeooo:paragraph-rsid="0014f569" style:font-size-asian="12pt" style:font-weight-asian="bold" style:font-size-complex="12pt" style:font-weight-complex="bold"/>
    </style:style>
    <style:style style:name="P20" style:family="paragraph" style:parent-style-name="Standard">
      <style:paragraph-properties style:writing-mode="lr-tb"/>
      <style:text-properties style:font-name="Times New Roman" fo:font-size="12pt" fo:font-style="italic" officeooo:paragraph-rsid="0014f569" style:font-size-asian="12pt" style:font-style-asian="italic" style:font-size-complex="12pt" style:font-style-complex="italic"/>
    </style:style>
    <style:style style:name="T1" style:family="text">
      <style:text-properties officeooo:rsid="001c6802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fo:font-style="normal" fo:font-weight="normal" officeooo:rsid="001b8827" style:font-style-asian="normal" style:font-weight-asian="normal" style:font-style-complex="normal" style:font-weight-complex="normal"/>
    </style:style>
    <style:style style:name="T5" style:family="text">
      <style:text-properties fo:font-style="normal" fo:font-weight="normal" officeooo:rsid="0014f569" style:font-style-asian="normal" style:font-weight-asian="normal" style:font-style-complex="normal" style:font-weight-complex="normal"/>
    </style:style>
    <style:style style:name="T6" style:family="text">
      <style:text-properties fo:font-style="normal" fo:font-weight="normal" officeooo:rsid="00173551" style:font-style-asian="normal" style:font-weight-asian="normal" style:font-style-complex="normal" style:font-weight-complex="normal"/>
    </style:style>
    <style:style style:name="T7" style:family="text">
      <style:text-properties fo:font-style="normal" fo:font-weight="bold" style:font-style-asian="normal" style:font-weight-asian="bold" style:font-style-complex="normal" style:font-weight-complex="bold"/>
    </style:style>
    <style:style style:name="T8" style:family="text">
      <style:text-properties fo:font-style="normal" fo:font-weight="bold" officeooo:rsid="00136a2b" style:font-style-asian="normal" style:font-weight-asian="bold" style:font-style-complex="normal" style:font-weight-complex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officeooo:rsid="00136a2b"/>
    </style:style>
    <style:style style:name="T11" style:family="text">
      <style:text-properties style:font-name="sans-serif"/>
    </style:style>
    <style:style style:name="T12" style:family="text">
      <style:text-properties style:font-name="sans-serif" fo:font-style="italic" style:font-style-asian="italic" style:font-style-complex="italic"/>
    </style:style>
    <style:style style:name="T13" style:family="text">
      <style:text-properties style:font-name="sans-serif" fo:font-style="italic" fo:font-weight="bold" style:font-style-asian="italic" style:font-weight-asian="bold" style:font-style-complex="italic" style:font-weight-complex="bold"/>
    </style:style>
    <style:style style:name="T14" style:family="text">
      <style:text-properties style:font-name="sans-serif" fo:font-size="12pt"/>
    </style:style>
    <style:style style:name="T15" style:family="text">
      <style:text-properties style:font-name="sans-serif" fo:font-size="12pt" fo:font-style="italic" style:font-style-asian="italic" style:font-style-complex="italic"/>
    </style:style>
    <style:style style:name="T16" style:family="text">
      <style:text-properties style:font-name="sans-serif" fo:font-size="12pt" fo:font-style="italic" fo:font-weight="bold" style:font-style-asian="italic" style:font-weight-asian="bold" style:font-style-complex="italic" style:font-weight-complex="bold"/>
    </style:style>
    <style:style style:name="T17" style:family="text">
      <style:text-properties style:font-name="sans-serif" fo:font-size="12pt" fo:font-style="normal" fo:font-weight="bold" style:font-style-asian="normal" style:font-weight-asian="bold" style:font-style-complex="normal" style:font-weight-complex="bold"/>
    </style:style>
    <style:style style:name="T18" style:family="text">
      <style:text-properties style:font-name="sans-serif" fo:font-size="12pt" fo:font-style="normal" fo:font-weight="bold" officeooo:rsid="00136a2b" style:font-style-asian="normal" style:font-weight-asian="bold" style:font-style-complex="normal" style:font-weight-complex="bold"/>
    </style:style>
    <style:style style:name="T19" style:family="text">
      <style:text-properties style:font-name="sans-serif" fo:font-size="12pt" officeooo:rsid="0014f569"/>
    </style:style>
    <style:style style:name="T20" style:family="text">
      <style:text-properties style:font-name="sans-serif" fo:font-size="13.5pt"/>
    </style:style>
    <style:style style:name="T21" style:family="text">
      <style:text-properties style:font-name="sans-serif" officeooo:rsid="0014f569"/>
    </style:style>
    <style:style style:name="T22" style:family="text">
      <style:text-properties style:font-name="sans-serif" fo:font-style="normal" fo:font-weight="normal" officeooo:rsid="001b8827" style:font-style-asian="normal" style:font-weight-asian="normal" style:font-style-complex="normal" style:font-weight-complex="normal"/>
    </style:style>
    <style:style style:name="T23" style:family="text">
      <style:text-properties style:font-name="sans-serif" fo:font-style="normal" fo:font-weight="normal" officeooo:rsid="0014f569" style:font-style-asian="normal" style:font-weight-asian="normal" style:font-style-complex="normal" style:font-weight-complex="normal"/>
    </style:style>
    <style:style style:name="T24" style:family="text">
      <style:text-properties style:font-name="sans-serif" fo:font-style="normal" fo:font-weight="normal" officeooo:rsid="00173551" style:font-style-asian="normal" style:font-weight-asian="normal" style:font-style-complex="normal" style:font-weight-complex="normal"/>
    </style:style>
    <style:style style:name="T25" style:family="text">
      <style:text-properties style:font-name="sans-serif" fo:font-style="normal" fo:font-weight="bold" style:font-style-asian="normal" style:font-weight-asian="bold" style:font-style-complex="normal" style:font-weight-complex="bold"/>
    </style:style>
    <style:style style:name="T26" style:family="text">
      <style:text-properties style:font-name="sans-serif" fo:font-style="normal" fo:font-weight="bold" officeooo:rsid="00136a2b" style:font-style-asian="normal" style:font-weight-asian="bold" style:font-style-complex="normal" style:font-weight-complex="bold"/>
    </style:style>
    <style:style style:name="T27" style:family="text">
      <style:text-properties style:font-name="sans-serif" fo:font-weight="bold" style:font-weight-asian="bold" style:font-weight-complex="bold"/>
    </style:style>
    <style:style style:name="T28" style:family="text">
      <style:text-properties style:font-name="sans-serif" officeooo:rsid="00162221"/>
    </style:style>
    <style:style style:name="T29" style:family="text">
      <style:text-properties style:font-name="sans-serif" officeooo:rsid="00173551"/>
    </style:style>
    <style:style style:name="T30" style:family="text">
      <style:text-properties style:font-name="sans-serif" fo:font-size="3.75pt"/>
    </style:style>
    <style:style style:name="T31" style:family="text">
      <style:text-properties style:font-name="sans-serif" fo:font-size="2.25pt"/>
    </style:style>
    <style:style style:name="T32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33" style:family="text">
      <style:text-properties style:font-name="Times New Roman" fo:font-weight="bold" style:font-weight-asian="bold" style:font-weight-complex="bold"/>
    </style:style>
    <style:style style:name="T34" style:family="text">
      <style:text-properties officeooo:rsid="0014f569"/>
    </style:style>
    <style:style style:name="T35" style:family="text">
      <style:text-properties officeooo:rsid="00162221"/>
    </style:style>
    <style:style style:name="T36" style:family="text">
      <style:text-properties officeooo:rsid="00173551"/>
    </style:style>
    <style:style style:name="T37" style:family="text">
      <style:text-properties officeooo:rsid="0017f5e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5"><text:span text:style-name="T10">Wtorek</text:span> <text:span text:style-name="T10">30</text:span>.03.2021</text:p>
      <text:p text:style-name="P5"/>
      <text:p text:style-name="P7"><text:span text:style-name="T1">Temat: Bajeczka Wielkanocna.</text:span></text:p>
      <text:p text:style-name="P8"/>
      <text:p text:style-name="P2"><text:span text:style-name="T9">Słuchanie opowiadania</text:span><text:span text:style-name="T2"> </text:span><text:span text:style-name="T7">Agnieszki Ga</text:span><text:span text:style-name="T8">l</text:span><text:span text:style-name="T7">icy</text:span><text:span text:style-name="T2"> </text:span><text:span text:style-name="T3">Bajeczka wielkanocna</text:span></text:p>
      <text:p text:style-name="P12"/>
      <text:p text:style-name="P14">Wiosenne Słońce tak długo łaskotało promykami gałązki wierzby, aż zaspane wierzbowe Kotki zaczęły wychylać się z pączków.</text:p>
      <text:p text:style-name="P14">− Jeszcze chwilę – mruczały wierzbowe Kotki. – Daj nam jeszcze pospać. Dlaczego już musimy wstawać?</text:p>
      <text:p text:style-name="P14"><text:tab/>A Słońce suszyło im futerka, czesało grzywki i mówiło:</text:p>
      <text:p text:style-name="P14">− Tak to już jest, że musicie być pierwsze, bo za parę dni Wielkanoc, a ja mam jeszcze tyle roboty.</text:p>
      <text:p text:style-name="P14"><text:tab/>Gdy na gałęziach siedziało już całe stadko puszystych Kotek, Słońce powędrowało dalej. Postukało złotym palcem w skorupkę jajka − puk, puk! I przygrzewało mocno.</text:p>
      <text:p text:style-name="P14">− Stuk, stuk! – zastukało coś w środku jajka i po chwili z pękniętej skorupki wygramolił się malutki Kurczaczek.</text:p>
      <text:p text:style-name="P14"><text:tab/>Słońce wysuszyło mu piórka, na głowie uczesało mały czubek i przewiązało czerwoną kokardką.</text:p>
      <text:p text:style-name="P14">− Najwyższy czas – powiedziało. – To dopiero byłby wstyd, gdyby Kurczątko nie zdążyło na Wielkanoc.</text:p>
      <text:p text:style-name="P14"><text:tab/>Teraz Słońce zaczęło się rozglądać dookoła po łące, przeczesało promykami świeżą trawę, aż w bruździe pod lasem znalazło śpiącego Zajączka. Złapało go za uszy i wyciągnęło na łąkę.</text:p>
      <text:p text:style-name="P14">− Co się stało, co się stało? – Zajączek przecierał łapką oczy.</text:p>
      <text:p text:style-name="P14">− Już czas, Wielkanoc za pasem – odpowiedziało Słońce – a co to by były za święta bez wielkanocnego Zajączka? Popilnuj Kurczaczka, jest jeszcze bardzo malutki, a ja pójdę obudzić jeszcze kogoś.</text:p>
      <text:p text:style-name="P14">− Kogo? Kogo? – dopytywał się Zajączek, kicając po łące.</text:p>
      <text:p text:style-name="P14">− Kogo? Kogo? – popiskiwało Kurczątko, starając się nie zgubić w trawie.</text:p>
      <text:p text:style-name="P14">−Kogo? Kogo? – szumiały rozbudzone wierzbowe Kotki.</text:p>
      <text:p text:style-name="P14"><text:tab/>I wtedy Słońce przyprowadziło do nich małego Baranka ze złotym dzwoneczkiem na szyi.</text:p>
      <text:p text:style-name="P14">− To już święta, święta – szumiały wierzbowe Kotki, a Słońce głaskało wszystkich promykami, nucąc taką piosenkę:</text:p>
      <text:p text:style-name="P14">− W wielkanocny poranek </text:p>
      <text:p text:style-name="P14">dzwoni dzwonkiem Baranek, </text:p>
      <text:p text:style-name="P14">a Kurczątko z Zajączkiem </text:p>
      <text:p text:style-name="P14">podskakuje na łące. Wielkanocne Kotki, </text:p>
      <text:p text:style-name="P14">robiąc miny słodkie,</text:p>
      <text:p text:style-name="P14">już wyjrzały z pączka, </text:p>
      <text:p text:style-name="P14">siedzą na gałązkach, </text:p>
      <text:p text:style-name="P14">kiedy będzie Wielkanoc, </text:p>
      <text:p text:style-name="P14">wierzbę pytają.</text:p>
      <text:p text:style-name="P15"/>
      <text:p text:style-name="P8">Rozmowa na temat opowiadania.</text:p>
      <text:p text:style-name="P16">- Dlaczego słonko obudziło wierzbowe kotki?</text:p>
      <text:p text:style-name="P16"><text:soft-page-break/>- Jakie zwierzątka potem obudziło?</text:p>
      <text:p text:style-name="P16">- Dlaczego słonko obudziło zajączka i baranka?</text:p>
      <text:p text:style-name="P9"/>
      <text:p text:style-name="P10">Zabawa Prawda czy fałsz?</text:p>
      <text:p text:style-name="P17"><text:span text:style-name="T34">Posłuchaj </text:span>zdań wypowiadanych przez <text:span text:style-name="T34">rodzica</text:span>. Jeżeli, <text:span text:style-name="T34">uważasz </text:span>zdania <text:span text:style-name="T34">za prawdziwe</text:span>, wstaj<text:span text:style-name="T34">esz</text:span>, <text:line-break/>a gdy nie są prawdziwe (są fałszywe), tupi<text:span text:style-name="T34">esz</text:span> nogami w podłogę.</text:p>
      <text:p text:style-name="P13">Pisanki to ozdobione jajka.</text:p>
      <text:p text:style-name="P13">Do wielkanocnego koszyka obok pisanek kładziemy warzywa.</text:p>
      <text:p text:style-name="P13">Baranek wielkanocny może być z ciasta.</text:p>
      <text:p text:style-name="P13">Cukrowe zajączki robimy z pietruszki.</text:p>
      <text:p text:style-name="P13">W czasie Wielkanocy dzielimy się jajkiem. </text:p>
      <text:p text:style-name="P13">Święta wielkanocne są w zimie.</text:p>
      <text:p text:style-name="P13">Bazie rosną na wierzbie.</text:p>
      <text:p text:style-name="P18"/>
      <text:p text:style-name="P19">Podział na sylaby </text:p>
      <text:p text:style-name="P18"><text:span text:style-name="T34">Podziel na sylaby </text:span>sł<text:span text:style-name="T34">owa</text:span> kojarząc<text:span text:style-name="T34">e</text:span> się z Wielkanocą.</text:p>
      <text:p text:style-name="P20">Pi-san-ki, ba-ra-nek, za-ją-czek, bo-ro-wi-na, ko-szy-czek.</text:p>
      <text:p text:style-name="P1"><text:span text:style-name="T4"/></text:p>
      <text:p text:style-name="P3"><text:span text:style-name="T9">Karta pracy, cz. 3,</text:span> nr <text:span text:style-name="T34">60</text:span></text:p>
      <text:p text:style-name="P3"><text:span text:style-name="T4">Rysuj po śladach, bez odrywania kredki od karty. </text:span></text:p>
      <text:p text:style-name="P3"><text:span text:style-name="T4">Posłuch</text:span><text:span text:style-name="T5">aj</text:span><text:span text:style-name="T4"> zagadek Barbary Szelągowskiej. Rozwią</text:span><text:span text:style-name="T6">ż</text:span><text:span text:style-name="T4"> je </text:span></text:p>
      <text:p text:style-name="P1"><text:span text:style-name="T9"/></text:p>
      <text:p text:style-name="P1"><text:span text:style-name="T9">Karta pracy, cz. 3,</text:span> nr 61. </text:p>
      <text:p text:style-name="P1">Obejrzyj obrazki. Zaznacz dziewięć różnic między nimi. </text:p>
      <text:p text:style-name="P1"/>
      <text:p text:style-name="P4"><text:span text:style-name="T9">Odkrywam siebie. Litery i liczby, s. 67 </text:span><text:span text:style-name="T37">(6-latki)</text:span></text:p>
      <text:p text:style-name="P4"><text:span text:style-name="T35">Pol</text:span>icz, ile kropek jest razem w każdej kolumnie. Skreśl nieprawidłowy wynik oraz znajdując<text:span text:style-name="T36">e</text:span> się przy nich liter<text:span text:style-name="T36">y</text:span>. Odczytanie wyrazu z pozostałych liter. </text:p>
      <text:p text:style-name="P1"/>
      <text:p text:style-name="P11"><text:span text:style-name="T34">P</text:span>raca plastyczna</text:p>
      <text:p text:style-name="P6">Wykonaj <text:span text:style-name="T37">pisankę do wielkanocnego koszyczka. W dowolny sposób (malowane, obklejane)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ans-serif" svg:font-family="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29T19:58:33.095000000</meta:creation-date>
    <dc:date>2021-03-29T20:52:27.751000000</dc:date>
    <meta:editing-duration>PT7M3S</meta:editing-duration>
    <meta:editing-cycles>2</meta:editing-cycles>
    <meta:generator>LibreOffice/6.1.3.2$Windows_X86_64 LibreOffice_project/86daf60bf00efa86ad547e59e09d6bb77c699acb</meta:generator>
    <meta:document-statistic meta:table-count="0" meta:image-count="0" meta:object-count="0" meta:page-count="2" meta:paragraph-count="53" meta:word-count="471" meta:character-count="3195" meta:non-whitespace-character-count="2745"/>
  </office:meta>
</office:document-meta>
</file>