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0f2801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100d45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rsid="001a2730" officeooo:paragraph-rsid="000f2801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rsid="00173551" officeooo:paragraph-rsid="000f2801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0f280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f28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bold" officeooo:paragraph-rsid="000f2801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rsid="001b8827" officeooo:paragraph-rsid="0010b791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rsid="001b8827" officeooo:paragraph-rsid="0012676e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rsid="00100d45" officeooo:paragraph-rsid="00100d45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rsid="00100d45" officeooo:paragraph-rsid="0010b791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b8827" officeooo:paragraph-rsid="000f280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b8827" officeooo:paragraph-rsid="00100d4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b8827" officeooo:paragraph-rsid="0010b79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b8827" officeooo:paragraph-rsid="0012676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1b8827" officeooo:paragraph-rsid="00100d45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1b8827" officeooo:paragraph-rsid="0010b791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1b8827" officeooo:paragraph-rsid="00143a28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4pt" fo:font-weight="bold" officeooo:paragraph-rsid="0012676e" style:font-size-asian="14pt" style:font-weight-asian="bold" style:font-size-complex="14pt" style:font-weight-complex="bold"/>
    </style:style>
    <style:style style:name="T1" style:family="text">
      <style:text-properties officeooo:rsid="0017f5e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0d45" style:font-weight-asian="bold" style:font-weight-complex="bold"/>
    </style:style>
    <style:style style:name="T4" style:family="text">
      <style:text-properties fo:font-weight="bold" officeooo:rsid="001c6802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officeooo:rsid="001b8827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00d45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0b79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43a28" style:font-style-asian="normal" style:font-weight-asian="normal" style:font-style-complex="normal" style:font-weight-complex="normal"/>
    </style:style>
    <style:style style:name="T13" style:family="text">
      <style:text-properties fo:font-style="normal" officeooo:rsid="001b8827" style:font-style-asian="normal" style:font-style-complex="normal"/>
    </style:style>
    <style:style style:name="T14" style:family="text">
      <style:text-properties officeooo:rsid="000f2801"/>
    </style:style>
    <style:style style:name="T15" style:family="text">
      <style:text-properties style:font-name="sans-serif"/>
    </style:style>
    <style:style style:name="T16" style:family="text">
      <style:text-properties style:font-name="sans-serif" fo:font-size="13.5pt"/>
    </style:style>
    <style:style style:name="T17" style:family="text">
      <style:text-properties style:font-name="sans-serif" officeooo:rsid="0010b791"/>
    </style:style>
    <style:style style:name="T18" style:family="text">
      <style:text-properties officeooo:rsid="00100d45"/>
    </style:style>
    <style:style style:name="T19" style:family="text">
      <style:text-properties officeooo:rsid="0010b791"/>
    </style:style>
    <style:style style:name="T20" style:family="text">
      <style:text-properties style:font-name="Times New Roman" fo:font-size="12pt" fo:font-weight="bold" officeooo:rsid="001c6802" style:font-size-asian="12pt" style:font-weight-asian="bold" style:font-size-complex="12pt" style:font-weight-complex="bold"/>
    </style:style>
    <style:style style:name="T21" style:family="text">
      <style:text-properties style:font-name="Times New Roman" fo:font-weight="bold" officeooo:rsid="001c6802" style:font-weight-asian="bold" style:font-weight-complex="bold"/>
    </style:style>
    <style:style style:name="T22" style:family="text">
      <style:text-properties officeooo:rsid="001c6802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<text:span text:style-name="T14">Środa</text:span> <text:span text:style-name="T14">07</text:span>.0<text:span text:style-name="T14">4</text:span>.2021</text:p>
      <text:p text:style-name="P3"/>
      <text:p text:style-name="P19"><text:span text:style-name="T22">Temat: </text:span>Gimnastyka to zabawa<text:span text:style-name="T22">.</text:span></text:p>
      <text:p text:style-name="P5"/>
      <text:p text:style-name="P1"><text:span text:style-name="T8">Słuchanie wiersza Jadwigi Koczanowskiej</text:span><text:span text:style-name="T6"> Gimnastyka. </text:span></text:p>
      <text:p text:style-name="P1"><text:span text:style-name="T6"/></text:p>
      <text:p text:style-name="P6"><text:span text:style-name="T5">Gimnastyka to zabawa, </text:span></text:p>
      <text:p text:style-name="P6"><text:span text:style-name="T5">ale także ważna sprawa, </text:span></text:p>
      <text:p text:style-name="P6"><text:span text:style-name="T5">bo to sposób jest jedyny, </text:span></text:p>
      <text:p text:style-name="P6"><text:span text:style-name="T5">żeby silnym być i zwinnym.</text:span></text:p>
      <text:p text:style-name="P6"><text:span text:style-name="T5"/></text:p>
      <text:p text:style-name="P6"><text:span text:style-name="T5">Skłony, skoki i przysiady </text:span></text:p>
      <text:p text:style-name="P6"><text:span text:style-name="T5">trzeba ćwiczyć – nie da rady! </text:span></text:p>
      <text:p text:style-name="P6"><text:span text:style-name="T5">To dla zdrowia i urody </text:span></text:p>
      <text:p text:style-name="P6"><text:span text:style-name="T5">niezawodne są metody.</text:span></text:p>
      <text:p text:style-name="P7"/>
      <text:p text:style-name="P12">Rozmowa na temat wiersza.</text:p>
      <text:p text:style-name="P12">−Co trzeba robić, aby być silnym i zwinnym?</text:p>
      <text:p text:style-name="P12"/>
      <text:p text:style-name="P18">Zabawa Zrób tak samo. <text:s text:c="119"/></text:p>
      <text:p text:style-name="P18"><text:span text:style-name="T23">DJ Miki „</text:span><text:span text:style-name="T7">Ręce do góry”</text:span></text:p>
      <text:p text:style-name="P12">https://www.youtube.com/watch?v=EuCip5y1464&amp;list=PLt3FJASYjFdZHGrQHchgQekf2a1GgeAy0</text:p>
      <text:p text:style-name="P12"/>
      <text:p text:style-name="P16">Zabawy z wykorzystaniem wiersza Małgorzaty Barańskiej. </text:p>
      <text:p text:style-name="P10">Zaproś do zabawy domowników.</text:p>
      <text:p text:style-name="P13"><text:span text:style-name="T18">D</text:span>obier<text:span text:style-name="T18">zcie </text:span>się parami. Wykon<text:span text:style-name="T18">ajcie</text:span> ruchy, o których jest mowa w wierszu.</text:p>
      <text:p text:style-name="P15"/>
      <text:p text:style-name="P9">Mój kolego, przybij ze mną </text:p>
      <text:p text:style-name="P9">prawą dłonią piątkę! </text:p>
      <text:p text:style-name="P9">Teraz zrób to lewą dłonią – </text:p>
      <text:p text:style-name="P9">palców masz dziesiątkę!</text:p>
      <text:p text:style-name="P14"/>
      <text:p text:style-name="P17">Zabawy na świeżym powietrzu. Zabawa ruchowa <text:span text:style-name="T5">Części ciała.</text:span></text:p>
      <text:p text:style-name="P11">Zaproś do zabawy domowników.</text:p>
      <text:p text:style-name="P15"><text:span text:style-name="T19">P</text:span>owtarzaj<text:span text:style-name="T19">cie</text:span> tekst i wskazuj<text:span text:style-name="T19">cie</text:span> wymieniane w nim części ciała. </text:p>
      <text:p text:style-name="P15">Przy powtórzeniu zabawy zwiększa<text:span text:style-name="T19">jcie</text:span> tempo mówienia wierszyka. </text:p>
      <text:p text:style-name="P8"/>
      <text:p text:style-name="P8">Głowa, ramiona, kolana, pięty,</text:p>
      <text:p text:style-name="P8">kolana, pięty, kolana, pięty.</text:p>
      <text:p text:style-name="P8">Głowa, ramiona, kolana, pięty,</text:p>
      <text:p text:style-name="P8">oczy, uszy, usta, nos </text:p>
      <text:p text:style-name="P1"><text:span text:style-name="T9"/></text:p>
      <text:p text:style-name="P5"><text:soft-page-break/><text:span text:style-name="T13">Karta pracy, cz. 3, nr 62.</text:span></text:p>
      <text:p text:style-name="P1"><text:span text:style-name="T9">Połączcie kropki znajdujące się na dole karty według podanego wzoru. </text:span></text:p>
      <text:p text:style-name="P1"><text:span text:style-name="T9"/></text:p>
      <text:p text:style-name="P5"><text:span text:style-name="T13">Karta pracy, cz. 3, nr 63.</text:span></text:p>
      <text:p text:style-name="P1"><text:span text:style-name="T10">1. </text:span><text:span text:style-name="T9">Nazwij przedmioty ukryte na rysunkach.</text:span></text:p>
      <text:p text:style-name="P1"><text:span text:style-name="T10">2. </text:span><text:span text:style-name="T9">Narysujcie je w pętlach.</text:span></text:p>
      <text:p text:style-name="P1"><text:span text:style-name="T10">3. </text:span><text:span text:style-name="T9">Nazwij dyscypliny sportowe przedstawione na zdjęciach.</text:span></text:p>
      <text:p text:style-name="P2"><text:span text:style-name="T10">4. </text:span><text:span text:style-name="T9">Pokoloruj ramkę zdjęcia przedstawiającego tę dyscyplinę sportową, </text:span><text:span text:style-name="T12">która najbardziej Ci się podoba.</text:span></text:p>
      <text:p text:style-name="P1"><text:span text:style-name="T9"/></text:p>
      <text:p text:style-name="P1"><text:span text:style-name="T2">Odkrywam siebie. Litery i liczby, s. </text:span><text:span text:style-name="T3">7</text:span><text:span text:style-name="T2">7 </text:span><text:span text:style-name="T1">(6-latki)</text:span></text:p>
      <text:p text:style-name="P2"><text:span text:style-name="T10">1. </text:span><text:span text:style-name="T9">Skreśl lub dorys</text:span><text:span text:style-name="T10">uj</text:span><text:span text:style-name="T9"> okien</text:span><text:span text:style-name="T10">ka</text:span><text:span text:style-name="T9"> tak, aby ich liczba odpowiadała liczbie głosek w nazwac</text:span><text:span text:style-name="T10">h</text:span><text:span text:style-name="T9"> zdjęć.</text:span></text:p>
      <text:p text:style-name="P2"><text:span text:style-name="T10">2. </text:span><text:span text:style-name="T9">Nazw</text:span><text:span text:style-name="T10">ij</text:span><text:span text:style-name="T9"> zdję</text:span><text:span text:style-name="T10">cia</text:span><text:span text:style-name="T9">. </text:span></text:p>
      <text:p text:style-name="P2"><text:span text:style-name="T10">3. </text:span><text:span text:style-name="T9">Odszuk</text:span><text:span text:style-name="T10">aj</text:span><text:span text:style-name="T9"> na końcu kart kartonik</text:span><text:span text:style-name="T11">i</text:span><text:span text:style-name="T9"> z literami tworzącymi te nazwy. Wy</text:span><text:span text:style-name="T10">tnij</text:span><text:span text:style-name="T9"> </text:span><text:span text:style-name="T10">je</text:span><text:span text:style-name="T9">, u</text:span><text:span text:style-name="T10">łóż</text:span><text:span text:style-name="T9"> z nich wyraz</text:span><text:span text:style-name="T10">y</text:span><text:span text:style-name="T9">, a potem przykl</text:span><text:span text:style-name="T10">ej</text:span><text:span text:style-name="T9"> w odpowiednich okienkach krzyżówki.</text:span></text:p>
      <text:p text:style-name="P2"><text:span text:style-name="T10">4. </text:span><text:span text:style-name="T9">Odczyta</text:span><text:span text:style-name="T10">j</text:span><text:span text:style-name="T9"> hasł</text:span><text:span text:style-name="T10">o.</text:span>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8:15:34.255000000</meta:creation-date>
    <dc:date>2021-04-06T19:21:56.508000000</dc:date>
    <meta:editing-duration>PT2M35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43" meta:word-count="254" meta:character-count="1860" meta:non-whitespace-character-count="1511"/>
  </office:meta>
</office:document-meta>
</file>