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15121f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b8827" officeooo:paragraph-rsid="0015121f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15121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1b8827" officeooo:paragraph-rsid="0015121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a2730" officeooo:paragraph-rsid="0015121f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16bccd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15121f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6bccd" officeooo:paragraph-rsid="0016bccd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73551" officeooo:paragraph-rsid="0015121f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15121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16bc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1b8827" officeooo:paragraph-rsid="0015121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b8827" officeooo:paragraph-rsid="0015121f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73551" officeooo:paragraph-rsid="0015121f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officeooo:rsid="0016bccd" officeooo:paragraph-rsid="0016bccd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rsid="0016bccd" officeooo:paragraph-rsid="0016bcc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officeooo:paragraph-rsid="0015121f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9pt" fo:font-style="normal" fo:font-weight="normal" officeooo:rsid="0015121f" officeooo:paragraph-rsid="0015121f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00d45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b8827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43a28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0b791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b8827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5121f" style:font-weight-asian="normal" style:font-weight-complex="normal"/>
    </style:style>
    <style:style style:name="T11" style:family="text">
      <style:text-properties officeooo:rsid="0010b79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0d45" style:font-weight-asian="bold" style:font-weight-complex="bold"/>
    </style:style>
    <style:style style:name="T14" style:family="text">
      <style:text-properties officeooo:rsid="0017f5e6"/>
    </style:style>
    <style:style style:name="T15" style:family="text">
      <style:text-properties officeooo:rsid="0015121f"/>
    </style:style>
    <style:style style:name="T16" style:family="text">
      <style:text-properties style:font-name="Times New Roman" fo:font-size="14pt" fo:font-weight="bold" officeooo:rsid="001c6802" style:font-size-asian="14pt" style:font-weight-asian="bold" style:font-size-complex="14pt" style:font-weight-complex="bold"/>
    </style:style>
    <style:style style:name="T17" style:family="text">
      <style:text-properties officeooo:rsid="0016bccd"/>
    </style:style>
    <style:style style:name="T18" style:family="text">
      <style:text-properties fo:font-size="14pt" fo:font-weight="bold" officeooo:rsid="001c6802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17"><text:span text:style-name="T18">Temat: </text:span><text:span text:style-name="T12">Jak lubię czynnie odpoczywać </text:span></text:p>
      <text:p text:style-name="P3"><text:span text:style-name="T12"/></text:p>
      <text:p text:style-name="P4">Rozmowa na temat wspólnego odpoczynku rodziców i dzieci. </text:p>
      <text:p text:style-name="P3">Co robicie z rodzicami w wolne dni? </text:p>
      <text:p text:style-name="P11">Czy wybieracie się gdzieś? </text:p>
      <text:p text:style-name="P11">Czym się wtedy poruszacie? </text:p>
      <text:p text:style-name="P3">Jaki sposób odpoczynku podoba się wam najbardziej? </text:p>
      <text:p text:style-name="P3"/>
      <text:p text:style-name="P4">Ćwiczenia ruchowo-naśladowcze Jedziemy na rowerkach. </text:p>
      <text:p text:style-name="P18">Zaproś do zabawy domowników.</text:p>
      <text:p text:style-name="P3"><text:span text:style-name="T15">Uczestnicy zabawy</text:span> kładą się na dywanie. Pedałując, mówią: </text:p>
      <text:p text:style-name="P3"/>
      <text:p text:style-name="P2">Na wycieczkę wyruszamy, </text:p>
      <text:p text:style-name="P2">raz i dwa, raz i dwa. </text:p>
      <text:p text:style-name="P2">Tata jedzie obok mamy,</text:p>
      <text:p text:style-name="P2">z tyłu – nas ma. </text:p>
      <text:p text:style-name="P3"/>
      <text:p text:style-name="P3"><text:span text:style-name="T12">Ćwiczenia orientacji na kartce papieru.</text:span> </text:p>
      <text:p text:style-name="P3">Kartka (formatu A3), małe obrazki przedmiotów. </text:p>
      <text:p text:style-name="P3"><text:span text:style-name="T15">Rodzić </text:span>umieszcza na tablicy kartkę (formatu A3) i przygotowuje małe obrazki przedmiotów. Prosi dziec<text:span text:style-name="T15">ko</text:span> o wskazanie:</text:p>
      <text:p text:style-name="P3">– prawego górnego rogu,</text:p>
      <text:p text:style-name="P3">– lewego dolnego rogu,</text:p>
      <text:p text:style-name="P3">– prawego dolnego rogu, </text:p>
      <text:p text:style-name="P3">– lewego górnego rogu.</text:p>
      <text:p text:style-name="P3">Potem dziec<text:span text:style-name="T15">ko</text:span> kolejno umieszcza obrazki w rogach kartki według poleceń <text:span text:style-name="T15">rodzica</text:span>. </text:p>
      <text:p text:style-name="P3"/>
      <text:p text:style-name="P4">Karta pracy, cz. 3, nr 6<text:span text:style-name="T15">6</text:span>.</text:p>
      <text:p text:style-name="P4"><text:span text:style-name="T9">Przeczytajcie z </text:span><text:span text:style-name="T10">dorosłym </text:span><text:span text:style-name="T9">lub samodzielnie wyrazy: nie, tak. </text:span></text:p>
      <text:p text:style-name="P4"><text:span text:style-name="T9">Połącz je z odpowiednimi zdjęciami. </text:span></text:p>
      <text:p text:style-name="P4"><text:span text:style-name="T9">Określ położenie obrazka przedstawiającego piłkę na kolejnych kartkach. </text:span></text:p>
      <text:p text:style-name="P4"><text:span text:style-name="T9">Rysuj po śladach rysunków piłek. </text:span></text:p>
      <text:p text:style-name="P4">Karta pracy, cz. 3, nr 6<text:span text:style-name="T17">8</text:span>.</text:p>
      <text:p text:style-name="P6"><text:span text:style-name="T4">Posłuchaj tekstu. Rysuj po śladach torów. Potem, nie odrywając ręki od kartki, rysuj po śladach rysunków bloków. </text:span></text:p>
      <text:p text:style-name="P6"><text:span text:style-name="T4">Pokaż ręką (jedną ręką, drugą ręką, obiema), jak przebiega górzysta droga. </text:span></text:p>
      <text:p text:style-name="P6"><text:span text:style-name="T4">Rysuj po śladach górzystej drogi. </text:span></text:p>
      <text:p text:style-name="P3"/>
      <text:p text:style-name="P16"><text:span text:style-name="T7">P</text:span><text:span text:style-name="T6">raca plastyczna </text:span></text:p>
      <text:p text:style-name="P8"><text:span text:style-name="T1">Narysuj jak lubisz</text:span><text:span text:style-name="T3"> </text:span><text:span text:style-name="T1">spędzać wolny czas ze swoją rodziną.</text:span></text:p>
      <text:p text:style-name="P15"><text:span text:style-name="T9">Powodzenia !!</text:span></text:p>
      <text:p text:style-name="P1"><text:span text:style-name="T2"/></text:p>
      <text:p text:style-name="P1"/>
      <text:p text:style-name="P1"/>
      <text:p text:style-name="P14"><text:soft-page-break/></text:p>
      <text:p text:style-name="P3"/>
      <text:p text:style-name="P1"><text:span text:style-name="T4"/></text:p>
      <text:p text:style-name="P3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21:14:13.388000000</meta:creation-date>
    <dc:date>2021-04-08T21:30:16.816000000</dc:date>
    <meta:editing-duration>PT5M52S</meta:editing-duration>
    <meta:editing-cycles>1</meta:editing-cycles>
    <meta:document-statistic meta:table-count="0" meta:image-count="0" meta:object-count="0" meta:page-count="2" meta:paragraph-count="33" meta:word-count="205" meta:character-count="1392" meta:non-whitespace-character-count="1194"/>
    <meta:generator>LibreOffice/6.1.3.2$Windows_X86_64 LibreOffice_project/86daf60bf00efa86ad547e59e09d6bb77c699acb</meta:generator>
  </office:meta>
</office:document-meta>
</file>