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73551" officeooo:paragraph-rsid="00117f82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a2730" officeooo:paragraph-rsid="00117f82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6bccd" officeooo:paragraph-rsid="00128485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17f82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17f8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2848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3894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bold" officeooo:rsid="001b8827" officeooo:paragraph-rsid="00140fb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17f8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2848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3894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b8827" officeooo:paragraph-rsid="00140fb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43a28" officeooo:paragraph-rsid="00117f8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normal" fo:font-weight="normal" officeooo:rsid="00100d45" officeooo:paragraph-rsid="00117f8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3894d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40fb6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6bccd" officeooo:paragraph-rsid="00117f8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73551" officeooo:paragraph-rsid="00117f8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bold" officeooo:rsid="001b8827" officeooo:paragraph-rsid="00128485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16bccd" officeooo:paragraph-rsid="00117f8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9pt" fo:font-style="normal" fo:font-weight="normal" officeooo:rsid="0013894d" officeooo:paragraph-rsid="00140fb6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9pt" fo:font-style="italic" fo:font-weight="normal" officeooo:rsid="0013894d" officeooo:paragraph-rsid="0013894d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9pt" fo:font-style="italic" fo:font-weight="normal" officeooo:rsid="0013894d" officeooo:paragraph-rsid="00140fb6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fo:font-style="italic" style:text-underline-style="solid" style:text-underline-width="auto" style:text-underline-color="font-color" fo:font-weight="normal" officeooo:rsid="00140fb6" officeooo:paragraph-rsid="00140fb6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17f82"/>
    </style:style>
    <style:style style:name="P26" style:family="paragraph" style:parent-style-name="Heading_20_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rsid="001b8827" officeooo:paragraph-rsid="0013894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4pt" fo:font-weight="bold" officeooo:rsid="001c6802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b8827" style:font-style-asian="normal" style:font-style-complex="normal"/>
    </style:style>
    <style:style style:name="T5" style:family="text">
      <style:text-properties fo:font-style="normal" officeooo:rsid="0013894d" style:font-style-asian="normal" style:font-style-complex="normal"/>
    </style:style>
    <style:style style:name="T6" style:family="text">
      <style:text-properties fo:font-style="normal" officeooo:rsid="00140fb6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28485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officeooo:rsid="00128485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3894d"/>
    </style:style>
    <style:style style:name="T13" style:family="text">
      <style:text-properties style:font-name="Times New Roman" fo:font-size="14pt" fo:font-weight="bold" officeooo:rsid="001c6802" style:font-size-asian="14pt" style:font-weight-asian="bold" style:font-size-complex="14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b8827" style:font-size-asian="12pt" style:font-size-complex="12pt"/>
    </style:style>
    <style:style style:name="T16" style:family="text">
      <style:text-properties fo:font-size="12pt" officeooo:rsid="00140fb6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40fb6" style:font-size-asian="12pt" style:font-style-asian="normal" style:font-size-complex="12pt" style:font-style-complex="normal"/>
    </style:style>
    <style:style style:name="T19" style:family="text">
      <style:text-properties officeooo:rsid="00140f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5"><text:span text:style-name="T13">Temat: </text:span><text:span text:style-name="T1">Na planecie Chustolandia </text:span></text:p>
      <text:p text:style-name="P5"/>
      <text:p text:style-name="P6"/>
      <text:p text:style-name="P6"><text:span text:style-name="T10">Słuchanie </text:span>wiersza Wandy Chotomskiej <text:span text:style-name="T11">Kwiecień</text:span>. </text:p>
      <text:p text:style-name="P12"/>
      <text:p text:style-name="P16">Chodzi Kwiecień po świecie </text:p>
      <text:p text:style-name="P16">w fiołkowym berecie, </text:p>
      <text:p text:style-name="P16">z czarodziejską pałeczką w kieszeni. </text:p>
      <text:p text:style-name="P16">Za pomocą pałeczki </text:p>
      <text:p text:style-name="P16">w ciągu małej chwileczki </text:p>
      <text:p text:style-name="P16">wszystkie rzeczy potrafi odmienić. </text:p>
      <text:p text:style-name="P16">Koniom – skrzydła doczepia, </text:p>
      <text:p text:style-name="P16">krowę zmieni w fortepian, </text:p>
      <text:p text:style-name="P16">tort upiecze ze śniegu, </text:p>
      <text:p text:style-name="P16">strusia wyśle na biegun, </text:p>
      <text:p text:style-name="P16">dom na dachu postawi, </text:p>
      <text:p text:style-name="P16">klucz zmajstruje żurawi, </text:p>
      <text:p text:style-name="P16">księżyc w czapkę ubierze, </text:p>
      <text:p text:style-name="P16">gwiazdy zmieni w talerze, </text:p>
      <text:p text:style-name="P16">z klombu zerwie dwa słonie, </text:p>
      <text:p text:style-name="P16">by pachniały w wazonie, </text:p>
      <text:p text:style-name="P16">z papug zrobi tygrysy, </text:p>
      <text:p text:style-name="P16">które jedzą irysy, </text:p>
      <text:p text:style-name="P16">sto kogucich grzebieni w wielkie góry zamieni – </text:p>
      <text:p text:style-name="P16">ledwie wyjmie pałeczkę z kieszeni. </text:p>
      <text:p text:style-name="P19"/>
      <text:p text:style-name="P6"><text:span text:style-name="T10">Rozmowa na temat treści wiersza</text:span></text:p>
      <text:p text:style-name="P10">Zwr<text:span text:style-name="T10">óć</text:span> uwag<text:span text:style-name="T10">ę</text:span> na nazwę miesiąca, o którym jest mowa w wierszu. </text:p>
      <text:p text:style-name="P10"><text:span text:style-name="T10">P</text:span>rzypomni<text:span text:style-name="T10">j sobie</text:span> nazw<text:span text:style-name="T10">ę</text:span> miesiąca, który występował przed kwietniem, i tego, który nastąpi po nim. </text:p>
      <text:p text:style-name="P11">Wypowiedz <text:span text:style-name="T12">się</text:span> na temat nieprawdopodobnych rzeczy, które wyczarował kwiecień w wierszu czarodziejską pałeczką.</text:p>
      <text:p text:style-name="P11"><text:span text:style-name="T12">W</text:span>yjaśn<text:span text:style-name="T12">ij</text:span>, dlaczego nie mogą mieć one miejsca; zwr<text:span text:style-name="T12">óć</text:span> uwag<text:span text:style-name="T12">ę</text:span> na humor zawarty w utworze. </text:p>
      <text:p text:style-name="P22"><text:span text:style-name="T18">Spróbuj w</text:span><text:span text:style-name="T17">yjaśni</text:span><text:span text:style-name="T18">ć</text:span><text:span text:style-name="T17"> znaczeni</text:span><text:span text:style-name="T18">e</text:span><text:span text:style-name="T17"> przysłowia:</text:span><text:span text:style-name="T14"> Kwiecień – plecień, bo przeplata trochę zimy, trochę lata.</text:span></text:p>
      <text:h text:style-name="P26" text:outline-level="1"><text:span text:style-name="T3">Przygody kota Filemona 27 Kwiecień plecień</text:span></text:h>
      <text:p text:style-name="P15"><text:span text:style-name="T3">https://www.youtube.com/watch?v=MbJe_OyTsLA</text:span></text:p>
      <text:p text:style-name="P24"><text:span text:style-name="T9"/></text:p>
      <text:p text:style-name="P24"><text:span text:style-name="T9">Zabawy</text:span></text:p>
      <text:p text:style-name="P16"><text:span text:style-name="T9"/></text:p>
      <text:p text:style-name="P16"><text:span text:style-name="T9">Zabawa</text:span> <text:span text:style-name="T2">Jesteśmy na planecie Chustolandia</text:span>. </text:p>
      <text:p text:style-name="P21"><text:span text:style-name="T14">Potrzebne będzie n</text:span><text:span text:style-name="T15">agranie spokojnej muzyki, odtwarzacz CD, </text:span><text:span text:style-name="T14">chustki różnych kolorach</text:span></text:p>
      <text:p text:style-name="P23"><text:span text:style-name="T5">Zaproś do zabawy domowników</text:span></text:p>
      <text:p text:style-name="P16"><text:soft-page-break/><text:span text:style-name="T5">Wybrany uczestnik zabawy</text:span><text:span text:style-name="T3"> mówi, że istnieje planeta, na której mieszkańcy noszą chustki na różnych częściach ciała. Ta planeta nazywa się Chustolandia.</text:span> <text:span text:style-name="T5">Pozostali</text:span><text:span text:style-name="T3"> noszą chustki na różnych częściach ciała. Co kilka minut zmieniają miejsca, na których je kładą. </text:span></text:p>
      <text:p text:style-name="P15"/>
      <text:p text:style-name="P7"/>
      <text:p text:style-name="P7">Poruszanie się w zależności od koloru podniesionej chustki. </text:p>
      <text:p text:style-name="P11"><text:span text:style-name="T12">Wybrany uczestnik zabawy </text:span>umawia się, że gdy podniesie: – zieloną chustkę – <text:span text:style-name="T12">pozostali</text:span> będą stać <text:line-break/>w miejscu, – czerwoną chustkę – będą poruszać się, jakby były kosmonautami na Księżycu, – żółtą chustkę – będą się czołgać, jakby przygniatała je siła przyciągania (grawitacji) nowej planety, – niebieską chustkę – będą poruszać się jak roboty. </text:p>
      <text:p text:style-name="P15"><text:span text:style-name="T9"/></text:p>
      <text:p text:style-name="P15"><text:span text:style-name="T9">Układanie rymowanek o kolorach chustek.</text:span> </text:p>
      <text:p text:style-name="P12"><text:span text:style-name="T12">Uczestnicy zabawy</text:span> wspólnie <text:s/>układają rymowanki. Zabawę rozpoczyna <text:span text:style-name="T19">dorosły</text:span>, mówiąc: Czerwony, czerwony to mój kolor ulubiony. Niebieski, niebieski to... (kolor królewski). Zielony, zielony to... (kolor trafiony). Żółty, żółty kolor mam. Kto go zechce... (to mu dam). </text:p>
      <text:p text:style-name="P16"/>
      <text:p text:style-name="P8">Zabawa<text:span text:style-name="T11"> Dokończ.</text:span> </text:p>
      <text:p text:style-name="P16">Dzieci kończą porównania, podając swoje przykłady. </text:p>
      <text:p text:style-name="P16">Czerwony jak... </text:p>
      <text:p text:style-name="P16">Niebieski jak... </text:p>
      <text:p text:style-name="P16">Różowy jak... </text:p>
      <text:p text:style-name="P16">Żółty jak... </text:p>
      <text:p text:style-name="P16"><text:span text:style-name="T3">Wypowiedz </text:span><text:span text:style-name="T6">się</text:span><text:span text:style-name="T3"> na temat:</text:span> </text:p>
      <text:p text:style-name="P16">Co by było, gdyby na Ziemi wszystko było czerwone (niebieskie, różowe...)? </text:p>
      <text:p text:style-name="P13"/>
      <text:p text:style-name="P20"><text:span text:style-name="T4">P</text:span><text:span text:style-name="T3">raca plastyczna </text:span></text:p>
      <text:p text:style-name="P3"><text:span text:style-name="T8">Nar</text:span><text:span text:style-name="T7">ys</text:span><text:span text:style-name="T8">uj</text:span><text:span text:style-name="T7"> wymyślon</text:span><text:span text:style-name="T8">ą przez siebie</text:span><text:span text:style-name="T7"> planet</text:span><text:span text:style-name="T8">ę</text:span><text:span text:style-name="T7">: jej mieszkańców, roślin</text:span><text:span text:style-name="T8">y</text:span><text:span text:style-name="T7">, zwierz</text:span><text:span text:style-name="T8">ę</text:span><text:span text:style-name="T7">t</text:span><text:span text:style-name="T8">a</text:span><text:span text:style-name="T7"> w wybranym, jednym kolorze, np. czerwonym (niebieskim, zielonym, różowym). Nada</text:span><text:span text:style-name="T8">j</text:span><text:span text:style-name="T7"> nazw</text:span><text:span text:style-name="T8">y</text:span><text:span text:style-name="T7"> narysowanym planetom. </text:span></text:p>
      <text:p text:style-name="P17">Powodzenia !!</text:p>
      <text:p text:style-name="P14"/>
      <text:p text:style-name="P4"/>
      <text:p text:style-name="P4"/>
      <text:p text:style-name="P18"/>
      <text:p text:style-name="P9"/>
      <text:p text:style-name="P13"/>
      <text:p text:style-name="P9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15:37:17.093000000</meta:creation-date>
    <dc:date>2021-04-11T16:17:21.381000000</dc:date>
    <meta:editing-duration>PT5M57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50" meta:word-count="373" meta:character-count="2750" meta:non-whitespace-character-count="2373"/>
  </office:meta>
</office:document-meta>
</file>