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 style:list-style-name="">
      <style:paragraph-properties fo:margin-top="0.494cm" fo:margin-bottom="0.494cm" loext:contextual-spacing="false" fo:line-height="100%"/>
    </style:style>
    <style:style style:name="P15" style:family="paragraph" style:parent-style-name="Heading_20_1">
      <style:text-properties fo:font-size="12pt" fo:font-weight="normal" officeooo:paragraph-rsid="0014896e" style:font-size-asian="12pt" style:font-weight-asian="normal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officeooo:rsid="00163a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/text:p>
      <text:p text:style-name="P5"><text:span text:style-name="T1">Temat dnia:</text:span><text:span text:style-name="T2"> W przestrzeni kosmicznej</text:span></text:p>
      <text:p text:style-name="P1"/>
      <text:p text:style-name="P5"><text:span text:style-name="T1">Słuchanie opowiadania Schima Schimmela </text:span><text:span text:style-name="T3">Dzieci Ziemi – pamiętajcie</text:span><text:span text:style-name="T1">.</text:span></text:p>
      <text:p text:style-name="P2"/>
      <text:p text:style-name="P3"/>
      <text:p text:style-name="P13">Gdzieś w najgłębszej aksamitnej czerni wszechświata krąży cudownie błękitny świat. Z daleka wygląda on jak prześliczna, niebiesko-biała, zamglona marmurowa kula. Ale im bardziej się zbliżamy, tym więcej widzimy kolorów – czerwienie, brązy, żółcie i wszystkie odcienie zieleni. Jest wiele światów unoszących się w przestrzeni, ale ten świat jest szczególny. To nie jest zwykły świat. Są bowiem na nim zwierzęta. Miliardy zwierząt. Więcej zwierząt niż wszystkich gwiazd, które mrugają z nocnego nieba.</text:p>
      <text:p text:style-name="P13">A wszystkie owe zwierzęta są dziećmi tego świata. Ponieważ ten świat jest ich Matką.</text:p>
      <text:p text:style-name="P13">My zaś nazywamy go Matką Ziemią. Zwierzęta nie są same na Matce Ziemi. Żyją tu również ludzie. Miliardy ludzi. Jest ich więcej niż gwiazd, które mrugają z nocnego nieba. Oni także są dziećmi Matki Ziemi. Tak więc zwierzęta i ludzie, i Matka Ziemia – to jedna wielka rodzina. I bawią się tu delfiny. I śpiewają ptaki. I tańczą gazele. I żyją ludzie.</text:p>
      <text:p text:style-name="P13">W najgłębszej aksamitnej czerni wszechświata krąży rodzina Matki Ziemi. I zwierzęta pamiętają. One pamiętają Matkę Ziemię z czasów, zanim pojawili się na niej ludzie.</text:p>
      <text:p text:style-name="P13">Pamiętają czas, gdy lasy były gęste, bujne i zielone. Gdy oceany i rzeki, i jeziora były przejrzyste i krystalicznie czyste. Gdy niebo było jasne i tak błękitne.</text:p>
      <text:p text:style-name="P3">Zwierzęta pamiętają też chwile, kiedy ujrzały pierwszych ludzi.</text:p>
      <text:p text:style-name="P3">Na początku zaledwie kilku. Ale potem coraz więcej i więcej, aż ludzie rozeszli się po całej</text:p>
      <text:p text:style-name="P3">Matce Ziemi.</text:p>
      <text:p text:style-name="P3">Mimo to nadal zwierząt było więcej niż ludzi. I ludzie dzielili się Matką Ziemią ze zwierzętami.</text:p>
      <text:p text:style-name="P3">Jeszcze pamiętali, że zwierzęta są ich siostrami i braćmi.</text:p>
      <text:p text:style-name="P13">Jeszcze pamiętali, że stanowią cząstkę jednej wielkiej rodziny. I zwierzęta, i ludzie – to oczy i uszy, i serce Matki Ziemi. Więc kiedy bawiły się delfiny, bawiła się Matka Ziemia. Kiedy śpiewały ptaki, Matka Ziemia śpiewała. Kiedy tańczyły gazele, Matka Ziemia tańczyła. A kiedy ludzie kochali, kochała i Matka Ziemia.</text:p>
      <text:p text:style-name="P13">Mijały lata, rodzili się ludzie. Coraz więcej i więcej, i więcej. Aż wreszcie ludzi było więcej niż zwierząt. I ludzie zapomnieli. Zapomnieli dzielić się ze zwierzętami ziemią i wodą, <text:line-break/>i niebem Matki Ziemi. Zapomnieli, że zwierzęta to ich siostry i bracia. Zapomnieli, że wszyscy są cząstką jednej wielkiej rodziny Matki Ziemi. Ludzie zapomnieli. Ale zwierzęta pamiętały. Wiedziały, że kiedyś będą musiały ludziom o tym przypomnieć.</text:p>
      <text:p text:style-name="P13">I teraz każdego dnia nasze siostry i bracia przypominają. Bo kiedy bawią się delfiny, ludziepamiętają. Kiedy śpiewają ptaki, także pamiętają. Kiedy tańczą gazele, także pamiętają.</text:p>
      <text:p text:style-name="P3">A kiedy ludzie będą pamiętać, będą też kochać.</text:p>
      <text:p text:style-name="P1"/>
      <text:p text:style-name="P1">Rozmowa na temat opowiadania.</text:p>
      <text:p text:style-name="P4">Wypowiedz się na temat wyglądu Ziemi, jej mieszkańców, ich postępowania.</text:p>
      <text:p text:style-name="P1"/>
      <text:p text:style-name="P1"/>
      <text:p text:style-name="P1">Karta pracy, cz. 3, nr 70.</text:p>
      <text:p text:style-name="P4">Posłuchaj nazw planet.</text:p>
      <text:p text:style-name="P4">Powiedz, jak nazywa się pierwsza, druga, trzecia… ósma planeta, licząc od Słońca.</text:p>
      <text:p text:style-name="P1"/>
      <text:p text:style-name="P1">Karta pracy, cz. 3, nr 70.</text:p>
      <text:p text:style-name="P4">Przyjrzyj się obrazkowi, który przedstawia Układ Słoneczny.</text:p>
      <text:p text:style-name="P5"><text:soft-page-break/><text:span text:style-name="T2">Wyjaśnianie pojęcia </text:span><text:span text:style-name="T4">Układ Słoneczny</text:span><text:span text:style-name="T2">.</text:span></text:p>
      <text:p text:style-name="P8">Układ Słoneczny to Słońce i osiem krążących wokół niego planet.</text:p>
      <text:p text:style-name="P4">Posłuchaj nazw poszczególnych planet, nazwij: </text:p>
      <text:p text:style-name="P4">tą, na której żyjemy (Ziemia), </text:p>
      <text:p text:style-name="P4">największą (Jowisz), </text:p>
      <text:p text:style-name="P4">najmniejszą (Merkury), </text:p>
      <text:p text:style-name="P4">znajdującą się najbliżej Ziemi (Wenus).</text:p>
      <text:p text:style-name="P4"/>
      <text:p text:style-name="P11">Karta pracy, cz. 3, nr 71.</text:p>
      <text:p text:style-name="P12">Odwzoruj rysunki rakiety i ufoludka.</text:p>
      <text:p text:style-name="P12">Rysuj po śladzie, nie odrywając kredki od kartki.</text:p>
      <text:p text:style-name="P1"/>
      <text:p text:style-name="P1"/>
      <text:p text:style-name="P1"/>
      <text:p text:style-name="P1">Film edukacyjn<text:span text:style-name="T5">y</text:span></text:p>
      <text:h text:style-name="P15" text:outline-level="1">Planety, Księżyc, Słońce - Czym jest kosmos <text:s/></text:h>
      <text:h text:style-name="P15" text:outline-level="1">https://www.youtube.com/watch?v=RRKJDn_8Su0</text:h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koła Podstawowa Strzeszkowice</meta:initial-creator>
    <meta:editing-cycles>3</meta:editing-cycles>
    <meta:creation-date>2021-04-12T06:20:00</meta:creation-date>
    <dc:date>2021-04-12T14:58:37.583000000</dc:date>
    <meta:editing-duration>PT1H30M28S</meta:editing-duration>
    <meta:generator>LibreOffice/6.1.3.2$Windows_X86_64 LibreOffice_project/86daf60bf00efa86ad547e59e09d6bb77c699acb</meta:generator>
    <meta:document-statistic meta:table-count="0" meta:image-count="0" meta:object-count="0" meta:page-count="2" meta:paragraph-count="36" meta:word-count="516" meta:character-count="3445" meta:non-whitespace-character-count="2954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