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rDodo-Light" svg:font-family="MrDodo-Light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rDodo-Light1" svg:font-family="MrDodo-Light" style:font-family-generic="system" style:font-pitch="variable"/>
    <style:font-face style:name="MyriadPro-It1" svg:font-family="MyriadPro-It" style:font-family-generic="system" style:font-pitch="variable"/>
    <style:font-face style:name="MyriadPro-Regular1" svg:font-family="MyriadPro-Regula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bae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719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style:font-size-asian="12pt" style:font-style-asian="italic" style:font-weight-asian="bold" style:font-name-complex="MyriadPro-It1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82e1b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9bae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bae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82e1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82e1b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9baed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9ba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fo:font-weight="normal" officeooo:rsid="0009baed" officeooo:paragraph-rsid="0009baed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">
      <style:paragraph-properties fo:margin-top="0.494cm" fo:margin-bottom="0.494cm" loext:contextual-spacing="false" fo:line-height="100%"/>
      <style:text-properties fo:color="#000000" style:font-name="Times New Roman" fo:font-size="12pt" style:text-underline-style="none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baed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MrDodo-Light" style:font-name-complex="MrDodo-Light1"/>
    </style:style>
    <style:style style:name="T7" style:family="text">
      <style:text-properties fo:color="#000000" style:font-name="MyriadPro-It" fo:font-size="10pt" fo:font-style="italic" style:font-size-asian="10pt" style:font-style-asian="italic" style:font-name-complex="MyriadPro-It1" style:font-size-complex="10pt" style:font-style-complex="italic"/>
    </style:style>
    <style:style style:name="T8" style:family="text">
      <style:text-properties fo:color="#000000" style:font-name="MyriadPro-It" fo:font-size="10pt" fo:font-style="italic" officeooo:rsid="00082e1b" style:font-size-asian="10pt" style:font-style-asian="italic" style:font-name-complex="MyriadPro-It1" style:font-size-complex="10pt" style:font-style-complex="italic"/>
    </style:style>
    <style:style style:name="T9" style:family="text">
      <style:text-properties fo:color="#000000" style:font-name="MyriadPro-It" fo:font-size="10pt" fo:font-style="italic" fo:font-weight="bold" style:font-size-asian="10pt" style:font-style-asian="italic" style:font-weight-asian="bold" style:font-name-complex="MyriadPro-It1" style:font-size-complex="10pt" style:font-style-complex="italic" style:font-weight-complex="bold"/>
    </style:style>
    <style:style style:name="T10" style:family="text">
      <style:text-properties fo:color="#000000" style:font-name="MyriadPro-Regular" fo:font-size="10pt" style:font-size-asian="10pt" style:font-name-complex="MyriadPro-Regular1" style:font-size-complex="10pt"/>
    </style:style>
    <style:style style:name="T11" style:family="text">
      <style:text-properties fo:color="#000000" style:font-name="MyriadPro-Regular" fo:font-size="10pt" officeooo:rsid="00082e1b" style:font-size-asian="10pt" style:font-name-complex="MyriadPro-Regular1" style:font-size-complex="10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fo:font-size="10pt" fo:font-style="italic" fo:font-weight="bold" style:font-size-asian="10pt" style:font-style-asian="italic" style:font-weight-asian="bold" style:font-name-complex="MyriadPro-It1" style:font-size-complex="10pt" style:font-style-complex="italic" style:font-weight-complex="bold"/>
    </style:style>
    <style:style style:name="T15" style:family="text">
      <style:text-properties fo:color="#000000" fo:font-size="10pt" fo:font-style="italic" style:font-size-asian="10pt" style:font-style-asian="italic" style:font-name-complex="MyriadPro-It1" style:font-size-complex="10pt" style:font-style-complex="italic"/>
    </style:style>
    <style:style style:name="T16" style:family="text">
      <style:text-properties fo:color="#000000" fo:font-size="10pt" fo:font-style="italic" officeooo:rsid="00082e1b" style:font-size-asian="10pt" style:font-style-asian="italic" style:font-name-complex="MyriadPro-It1" style:font-size-complex="10pt" style:font-style-complex="italic"/>
    </style:style>
    <style:style style:name="T17" style:family="text">
      <style:text-properties fo:color="#000000" fo:font-size="10pt" style:font-size-asian="10pt" style:font-name-complex="MyriadPro-Regular1" style:font-size-complex="10pt"/>
    </style:style>
    <style:style style:name="T18" style:family="text">
      <style:text-properties fo:color="#000000" fo:font-size="10pt" officeooo:rsid="00082e1b" style:font-size-asian="10pt" style:font-name-complex="MyriadPro-Regular1" style:font-size-complex="10pt"/>
    </style:style>
    <style:style style:name="T19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fo:color="#000000" fo:font-size="12pt" style:font-size-asian="12pt" style:font-name-complex="Times New Roman1" style:font-size-complex="12pt"/>
    </style:style>
    <style:style style:name="T21" style:family="text">
      <style:text-properties fo:color="#000000" fo:font-style="italic" fo:font-weight="bold" style:font-style-asian="italic" style:font-weight-asian="bold" style:font-name-complex="MyriadPro-It1" style:font-style-complex="italic" style:font-weight-complex="bold"/>
    </style:style>
    <style:style style:name="T22" style:family="text">
      <style:text-properties fo:color="#000000" fo:font-style="italic" style:font-style-asian="italic" style:font-name-complex="MyriadPro-It1" style:font-style-complex="italic"/>
    </style:style>
    <style:style style:name="T23" style:family="text">
      <style:text-properties fo:color="#000000" fo:font-style="italic" officeooo:rsid="00082e1b" style:font-style-asian="italic" style:font-name-complex="MyriadPro-It1" style:font-style-complex="italic"/>
    </style:style>
    <style:style style:name="T24" style:family="text">
      <style:text-properties fo:color="#000000" style:font-name-complex="MyriadPro-Regular1"/>
    </style:style>
    <style:style style:name="T25" style:family="text">
      <style:text-properties fo:color="#000000" officeooo:rsid="00082e1b" style:font-name-complex="MyriadPro-Regular1"/>
    </style:style>
    <style:style style:name="T26" style:family="text">
      <style:text-properties fo:color="#000000" fo:font-weight="bold" style:font-weight-asian="bold" style:font-name-complex="Times New Roman1"/>
    </style:style>
    <style:style style:name="T27" style:family="text">
      <style:text-properties fo:color="#000000" style:font-name-complex="Times New Roman1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T29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3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31" style:family="text">
      <style:text-properties fo:color="#000000" style:font-name="Times New Roman" fo:font-size="12pt" style:text-underline-style="none" fo:font-weight="normal" officeooo:rsid="0009baed" style:font-size-asian="12pt" style:font-weight-asian="normal" style:font-name-complex="Times New Roman1" style:font-size-complex="12pt"/>
    </style:style>
    <style:style style:name="T32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0a7191" style:font-size-asian="12pt" style:font-weight-asian="normal" style:font-name-complex="Times New Roman1" style:font-size-complex="12pt"/>
    </style:style>
    <style:style style:name="T3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style:text-underline-style="none" fo:font-weight="bold" officeooo:rsid="0009baed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style:text-underline-style="none" fo:font-weight="bold" officeooo:rsid="000a7191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font-name="Times New Roman" fo:font-size="12pt" fo:font-style="italic" style:text-underline-style="none" fo:font-weight="normal" officeooo:rsid="000a7191" style:font-size-asian="12pt" style:font-style-asian="italic" style:font-weight-asian="normal" style:font-name-complex="Times New Roman1" style:font-size-complex="12pt" style:font-style-complex="italic"/>
    </style:style>
    <style:style style:name="T38" style:family="text">
      <style:text-properties fo:color="#000000" style:font-name="Times New Roman" fo:font-size="12pt" fo:font-style="italic" style:text-underline-style="none" fo:font-weight="bold" officeooo:rsid="000a719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T4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1" style:family="text">
      <style:text-properties fo:font-size="12pt" style:font-size-asian="12pt" style:font-name-complex="Times New Roman1" style:font-size-complex="12pt"/>
    </style:style>
    <style:style style:name="T42" style:family="text">
      <style:text-properties fo:font-size="12pt" officeooo:rsid="0009baed" style:font-size-asian="12pt" style:font-name-complex="Times New Roman1" style:font-size-complex="12pt"/>
    </style:style>
    <style:style style:name="T43" style:family="text">
      <style:text-properties fo:font-weight="bold" style:font-weight-asian="bold" style:font-name-complex="Times New Roman1"/>
    </style:style>
    <style:style style:name="T44" style:family="text">
      <style:text-properties style:font-name-complex="MrDodo-Light1"/>
    </style:style>
    <style:style style:name="T45" style:family="text">
      <style:text-properties style:font-name-complex="Times New Roman1"/>
    </style:style>
    <style:style style:name="T46" style:family="text">
      <style:text-properties officeooo:rsid="0009baed" style:font-name-complex="Times New Roman1"/>
    </style:style>
    <style:style style:name="T47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T50" style:family="text">
      <style:text-properties style:font-name="Times New Roman" fo:font-weight="normal" style:font-weight-asian="normal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<text:span text:style-name="T43">Temat dnia:</text:span><text:span text:style-name="T45"> </text:span><text:span text:style-name="T44">Przybysze z kosmosu</text:span></text:p>
      <text:p text:style-name="P9"><text:span text:style-name="T43">Słuchanie opowiadania </text:span><text:span text:style-name="T21">Spotkanie z ufoludkiem </text:span></text:p>
      <text:p text:style-name="P3"/>
      <text:p text:style-name="P8"><text:span text:style-name="T22">Jestem Ufuś piegowaty,</text:span></text:p>
      <text:p text:style-name="P8"><text:span text:style-name="T22">mam ubranko w srebrne łaty,</text:span></text:p>
      <text:p text:style-name="P8"><text:span text:style-name="T22">a na głowie czułki dwa,</text:span></text:p>
      <text:p text:style-name="P8"><text:span text:style-name="T22">skaczę lekko: hopsa, sa.</text:span></text:p>
      <text:p text:style-name="P8"><text:span text:style-name="T22">Mieszkam sobie we wszechświecie,</text:span></text:p>
      <text:p text:style-name="P8"><text:span text:style-name="T22">podróżuję w swej rakiecie.</text:span></text:p>
      <text:p text:style-name="P8"><text:span text:style-name="T22">Przyjaciela zdobyć chciałem,</text:span></text:p>
      <text:p text:style-name="P8"><text:span text:style-name="T22">więc na Ziemię przyleciałem.</text:span></text:p>
      <text:p text:style-name="P8"><text:span text:style-name="T22">Zaprzyjaźnić chcę się z wami,</text:span></text:p>
      <text:p text:style-name="P8"><text:span text:style-name="T22">choć jesteście jeszcze mali.</text:span></text:p>
      <text:p text:style-name="P8"><text:span text:style-name="T22">Złego nic mi nie zrobicie?</text:span></text:p>
      <text:p text:style-name="P8"><text:span text:style-name="T22">Czy bać muszę się o życie?</text:span></text:p>
      <text:p text:style-name="P8"><text:span text:style-name="T22">Chętnie z wami porozmawiam.</text:span></text:p>
      <text:p text:style-name="P8"><text:span text:style-name="T22">Przyjacielski ukłon składam.</text:span></text:p>
      <text:p text:style-name="P8"><text:span text:style-name="T22">Ziemia piękną jest planetą,</text:span></text:p>
      <text:p text:style-name="P8"><text:span text:style-name="T22">choć od mojej tak daleką.</text:span></text:p>
      <text:p text:style-name="P8"><text:span text:style-name="T22">Poznać wasze chcę zwyczaje</text:span></text:p>
      <text:p text:style-name="P8"><text:span text:style-name="T22">i pozwiedzać różne kraje.</text:span></text:p>
      <text:p text:style-name="P4"/>
      <text:p text:style-name="P9"><text:span text:style-name="T43">Rozmowa na temat opowiadania.</text:span></text:p>
      <text:p text:style-name="P8"><text:span text:style-name="T24">R</text:span><text:bookmark text:name="_GoBack"/><text:span text:style-name="T24">ozmowa z dziećmi na temat: </text:span><text:span text:style-name="T22">Czy w kosmosie można spotkać żywe istoty?</text:span></text:p>
      <text:p text:style-name="P11"><text:span text:style-name="T25">Jak myślisz, kim jest </text:span><text:span text:style-name="T23">ufoludek</text:span><text:span text:style-name="T25">.?</text:span></text:p>
      <text:p text:style-name="P7"/>
      <text:p text:style-name="P9"><text:span text:style-name="T26">Karta pracy, cz. 3, nr 71.</text:span></text:p>
      <text:p text:style-name="P9"><text:span text:style-name="T27">Odwzoruj rysunki rakiety i ufoludka.</text:span></text:p>
      <text:p text:style-name="P9"><text:span text:style-name="T27">Rysuj po śladzie, nie odrywając kredki od kartki.</text:span></text:p>
      <text:p text:style-name="P4"/>
      <text:p text:style-name="P5">Karta pracy, cz. 3, nr 72. </text:p>
      <text:p text:style-name="P12">Pokoloruj pola na wskazane kolory </text:p>
      <text:p text:style-name="P6"/>
      <text:p text:style-name="P6">Karta pracy, cz. 3, nr 73. </text:p>
      <text:p text:style-name="P13">Policz obrazki każdego rodzaju. </text:p>
      <text:p text:style-name="P13">Zaznacz ich liczbę według wzoru. </text:p>
      <text:p text:style-name="P9"><text:span text:style-name="T43"/></text:p>
      <text:p text:style-name="P10"><text:span text:style-name="T43">Ćwiczenia artykulacyjne Mowa kosmitów. </text:span></text:p>
      <text:p text:style-name="P15"><text:span text:style-name="T45">Zaproś do zabawy domowników.</text:span></text:p>
      <text:p text:style-name="P14"><text:span text:style-name="T46">P</text:span><text:span text:style-name="T45">owt</text:span><text:span text:style-name="T46">órz</text:span><text:span text:style-name="T45"> za </text:span><text:span text:style-name="T46">rodzicem </text:span><text:span text:style-name="T45">grupy sylab, np.: zu, że, żo, ża, ży, żi, sza, szo, sze, szy, szu, szi, cza, czo, cze, czy, czu, czi... </text:span></text:p>
      <text:p text:style-name="P14"><text:span text:style-name="T46">Utwórz</text:span><text:span text:style-name="T45"> nazw mieszkańców poszczególnych planet np. Ziemia – Ziemianie, </text:span></text:p>
      <text:p text:style-name="P1"><text:span text:style-name="T48">Mars – Marsjanie. </text:span></text:p>
      <text:p text:style-name="P1"><text:span text:style-name="Internet_20_link"><text:span text:style-name="T32"/></text:span></text:p>
      <text:p text:style-name="P2"><text:span text:style-name="Internet_20_link"><text:span text:style-name="T34">Rakiet</text:span></text:span><text:span text:style-name="Internet_20_link"><text:span text:style-name="T35">a</text:span></text:span><text:span text:style-name="Internet_20_link"><text:span text:style-name="T34"> kosmiczn</text:span></text:span><text:span text:style-name="Internet_20_link"><text:span text:style-name="T35">a- </text:span></text:span><text:span text:style-name="Internet_20_link"><text:span text:style-name="T36">praca przestrzenna.</text:span></text:span></text:p>
      <text:p text:style-name="P2"><text:span text:style-name="Internet_20_link"><text:span text:style-name="T33">Jeżeli masz w domu </text:span></text:span><text:span text:style-name="Internet_20_link"><text:span text:style-name="T30">plastikow</text:span></text:span><text:span text:style-name="Internet_20_link"><text:span text:style-name="T33">e</text:span></text:span><text:span text:style-name="Internet_20_link"><text:span text:style-name="T30"> butel</text:span></text:span><text:span text:style-name="Internet_20_link"><text:span text:style-name="T33">ki</text:span></text:span><text:span text:style-name="Internet_20_link"><text:span text:style-name="T30"> po napojach </text:span></text:span><text:span text:style-name="Internet_20_link"><text:span text:style-name="T33">możesz je użyć do wykonania rakiety kosmicznej. </text:span></text:span></text:p>
      <text:p text:style-name="P2"><text:span text:style-name="Internet_20_link"><text:span text:style-name="T33"><text:s text:c="12"/></text:span></text:span><text:span text:style-name="Internet_20_link"><text:span text:style-name="T38"><text:s/>Powodzenia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rDodo-Light" svg:font-family="MrDodo-Light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rDodo-Light1" svg:font-family="MrDodo-Light" style:font-family-generic="system" style:font-pitch="variable"/>
    <style:font-face style:name="MyriadPro-It1" svg:font-family="MyriadPro-It" style:font-family-generic="system" style:font-pitch="variable"/>
    <style:font-face style:name="MyriadPro-Regular1" svg:font-family="MyriadPro-Regula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ła Podstawowa Strzeszkowice</meta:initial-creator>
    <meta:editing-cycles>2</meta:editing-cycles>
    <meta:creation-date>2021-04-13T08:44:00</meta:creation-date>
    <dc:date>2021-04-13T17:25:21.771000000</dc:date>
    <meta:editing-duration>PT41M19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9" meta:word-count="214" meta:character-count="1388" meta:non-whitespace-character-count="118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